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31A00000253D1D24142.png"/>
  <manifest:file-entry manifest:media-type="" manifest:full-path="Pictures/TablePreview1.svm"/>
  <manifest:file-entry manifest:media-type="image/png" manifest:full-path="Pictures/100000000000032000000258B0456710.png"/>
  <manifest:file-entry manifest:media-type="image/png" manifest:full-path="Pictures/10000000000003200000025819812F21.png"/>
  <manifest:file-entry manifest:media-type="image/png" manifest:full-path="Pictures/100000000000032000000258217E47D0.png"/>
  <manifest:file-entry manifest:media-type="image/png" manifest:full-path="Pictures/100000000000032000000258CA0C59C4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png" manifest:full-path="Pictures/100000000000032000000258F6B218C8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e6e64c" draw:textarea-horizontal-align="justify" draw:textarea-vertical-align="middle" draw:auto-grow-height="false" fo:min-height="0cm" fo:min-width="0cm" fo:wrap-option="no-wrap"/>
    </style:style>
    <style:style style:name="gr3" style:family="graphic" style:parent-style-name="standard">
      <style:graphic-properties draw:fill-color="#33cc66"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fill-color="#0099ff"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bluetitledown-title">
      <style:graphic-properties draw:auto-grow-height="true" fo:min-height="3.506cm"/>
    </style:style>
    <style:style style:name="pr2" style:family="presentation" style:parent-style-name="lyt-bluetitledown-subtitle">
      <style:graphic-properties draw:fill-color="#ffffff" draw:auto-grow-height="true" fo:min-height="13.86cm"/>
    </style:style>
    <style:style style:name="pr3" style:family="presentation" style:parent-style-name="lyt-bluetitledown-notes">
      <style:graphic-properties draw:fill-color="#ffffff" draw:auto-grow-height="true" fo:min-height="13.364cm"/>
    </style:style>
    <style:style style:name="co1" style:family="table-column">
      <style:table-column-properties style:column-width="2.196cm" style:use-optimal-column-width="false"/>
    </style:style>
    <style:style style:name="co2" style:family="table-column">
      <style:table-column-properties style:column-width="2.221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  <style:text-properties fo:font-size="22pt" style:font-size-asian="22pt" style:font-size-complex="22pt"/>
    </style:style>
    <style:style style:name="P1" style:family="paragraph">
      <style:text-properties fo:color="#ffff00"/>
    </style:style>
    <style:style style:name="P2" style:family="paragraph">
      <style:text-properties fo:color="#94006b" fo:font-size="32pt"/>
    </style:style>
    <style:style style:name="P3" style:family="paragraph">
      <style:paragraph-properties fo:text-align="center"/>
      <style:text-properties fo:color="#94006b" fo:font-size="32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paragraph-properties fo:text-align="center"/>
    </style:style>
    <style:style style:name="P6" style:family="paragraph">
      <style:text-properties fo:color="#0000ff"/>
    </style:style>
    <style:style style:name="P7" style:family="paragraph">
      <style:paragraph-properties fo:margin-left="0cm" fo:margin-right="0cm" fo:text-align="center" fo:text-indent="-0.6cm"/>
      <style:text-properties fo:color="#94006b" fo:font-family="Albany" style:font-family-generic="roman" style:font-pitch="variable" fo:font-size="32pt" style:font-family-asian="'Andale Sans UI'" style:font-family-generic-asian="system" style:font-pitch-asian="variable" style:font-size-asian="32pt" style:font-size-complex="32pt"/>
    </style:style>
    <style:style style:name="P8" style:family="paragraph">
      <style:paragraph-properties fo:margin-left="0cm" fo:margin-right="0cm" fo:margin-top="0cm" fo:margin-bottom="0cm" fo:text-align="center" fo:text-indent="-0.6cm"/>
      <style:text-properties fo:color="#94006b" fo:font-family="Albany" style:font-family-generic="roman" style:font-pitch="variable" fo:font-size="32pt" style:font-family-asian="'Andale Sans UI'" style:font-family-generic-asian="system" style:font-pitch-asian="variable" style:font-size-asian="32pt" style:font-family-complex="Tahoma" style:font-family-generic-complex="system" style:font-pitch-complex="variable" style:font-size-complex="32pt"/>
    </style:style>
    <style:style style:name="P9" style:family="paragraph">
      <style:paragraph-properties fo:margin-left="0cm" fo:margin-right="0cm" fo:text-align="center" fo:text-indent="-0.6cm"/>
      <style:text-properties fo:color="#94006b" fo:font-family="Albany" style:font-family-generic="roman" style:font-pitch="variable" fo:font-size="32pt" style:font-family-asian="'Andale Sans UI'" style:font-family-generic-asian="system" style:font-pitch-asian="variable" style:font-size-asian="32pt" style:font-family-complex="Tahoma" style:font-family-generic-complex="system" style:font-pitch-complex="variable" style:font-size-complex="32pt"/>
    </style:style>
    <style:style style:name="T1" style:family="text">
      <style:text-properties fo:color="#ffff00"/>
    </style:style>
    <style:style style:name="T2" style:family="text">
      <style:text-properties fo:color="#94006b"/>
    </style:style>
    <style:style style:name="T3" style:family="text">
      <style:text-properties fo:color="#0000ff"/>
    </style:style>
    <style:style style:name="T4" style:family="text">
      <style:text-properties fo:color="#ff3333"/>
    </style:style>
    <style:style style:name="T5" style:family="text">
      <style:text-properties fo:color="#355e00"/>
    </style:style>
    <style:style style:name="T6" style:family="text">
      <style:text-properties fo:color="#355e00" fo:font-size="26pt" style:font-size-asian="26pt" style:font-size-complex="26pt"/>
    </style:style>
    <style:style style:name="T7" style:family="text">
      <style:text-properties fo:color="#ff420e" fo:font-size="26pt" style:font-size-asian="26pt" style:font-size-complex="26pt"/>
    </style:style>
    <style:style style:name="T8" style:family="text">
      <style:text-properties fo:color="#ff420e" fo:font-family="'Segoe UI'" style:font-style-name="Normal" fo:font-size="32pt" style:font-family-asian="'Segoe UI'" style:font-style-name-asian="Normal" style:font-size-asian="32pt" style:font-family-complex="'Segoe UI'" style:font-style-name-complex="Normal" style:font-size-complex="32pt"/>
    </style:style>
    <style:style style:name="T9" style:family="text">
      <style:text-properties fo:color="#ff420e" style:text-position="sub 58%" fo:font-family="'Segoe UI'" style:font-style-name="Normal" fo:font-size="32pt" style:font-family-asian="'Segoe UI'" style:font-style-name-asian="Normal" style:font-size-asian="32pt" style:font-family-complex="'Segoe UI'" style:font-style-name-complex="Normal" style:font-size-complex="32pt"/>
    </style:style>
    <style:style style:name="T10" style:family="text">
      <style:text-properties fo:color="#7e0021" fo:font-family="'Segoe UI'" style:font-style-name="Normal" fo:font-size="26pt" style:font-family-asian="'Segoe UI'" style:font-style-name-asian="Normal" style:font-size-asian="26pt" style:font-family-complex="'Segoe UI'" style:font-style-name-complex="Normal" style:font-size-complex="26pt"/>
    </style:style>
    <style:style style:name="T11" style:family="text">
      <style:text-properties fo:color="#7e0021" style:text-position="sub 58%" fo:font-family="'Segoe UI'" style:font-style-name="Normal" fo:font-size="26pt" style:font-family-asian="'Segoe UI'" style:font-style-name-asian="Normal" style:font-size-asian="26pt" style:font-family-complex="'Segoe UI'" style:font-style-name-complex="Normal" style:font-size-complex="26pt"/>
    </style:style>
    <style:style style:name="T12" style:family="text">
      <style:text-properties fo:color="#7e0021" fo:font-family="'Segoe UI'" style:font-style-name="Normal" fo:font-size="26pt" style:font-family-asian="'Segoe UI'" style:font-style-name-asian="Normal" style:font-size-asian="26pt" style:font-family-complex="'Segoe UI'" style:font-style-name-complex="Normal" style:font-size-complex="26pt"/>
    </style:style>
    <style:style style:name="T13" style:family="text">
      <style:text-properties fo:color="#7e0021" style:text-position="sub 58%" fo:font-family="'Segoe UI'" style:font-style-name="Normal" fo:font-size="26pt" style:font-family-asian="'Segoe UI'" style:font-style-name-asian="Normal" style:font-size-asian="26pt" style:font-family-complex="'Segoe UI'" style:font-style-name-complex="Normal" style:font-size-complex="26pt"/>
    </style:style>
    <style:style style:name="T14" style:family="text">
      <style:text-properties fo:color="#7e0021" style:text-position="0% 100%" fo:font-family="'Segoe UI'" style:font-style-name="Normal" fo:font-size="26pt" style:font-family-asian="'Segoe UI'" style:font-style-name-asian="Normal" style:font-size-asian="26pt" style:font-family-complex="'Segoe UI'" style:font-style-name-complex="Normal" style:font-size-complex="26pt"/>
    </style:style>
    <style:style style:name="T15" style:family="text">
      <style:text-properties fo:color="#355e00" style:text-position="0% 100%" fo:font-family="'Segoe UI'" style:font-style-name="Normal" fo:font-size="26pt" style:font-family-asian="'Segoe UI'" style:font-style-name-asian="Normal" style:font-size-asian="26pt" style:font-family-complex="'Segoe UI'" style:font-style-name-complex="Normal" style:font-size-complex="26pt"/>
    </style:style>
    <style:style style:name="T16" style:family="text">
      <style:text-properties fo:color="#355e00" fo:font-family="'Segoe UI'" style:font-style-name="Normal" fo:font-size="26pt" style:font-family-asian="'Segoe UI'" style:font-style-name-asian="Normal" style:font-size-asian="26pt" style:font-family-complex="'Segoe UI'" style:font-style-name-complex="Normal" style:font-size-complex="26pt"/>
    </style:style>
    <style:style style:name="T17" style:family="text">
      <style:text-properties fo:color="#355e00" style:text-position="sub 58%" fo:font-family="'Segoe UI'" style:font-style-name="Normal" fo:font-size="26pt" style:font-family-asian="'Segoe UI'" style:font-style-name-asian="Normal" style:font-size-asian="26pt" style:font-family-complex="'Segoe UI'" style:font-style-name-complex="Normal" style:font-size-complex="26pt"/>
    </style:style>
    <style:style style:name="T18" style:family="text">
      <style:text-properties fo:color="#355e00" fo:font-family="'Segoe UI'" style:font-style-name="Normal" fo:font-size="26pt" style:font-family-asian="'Segoe UI'" style:font-style-name-asian="Normal" style:font-size-asian="26pt" style:font-family-complex="'Segoe UI'" style:font-style-name-complex="Normal" style:font-size-complex="26pt"/>
    </style:style>
    <style:style style:name="T19" style:family="text">
      <style:text-properties fo:color="#355e00" style:text-position="sub 58%" fo:font-family="'Segoe UI'" style:font-style-name="Normal" fo:font-size="26pt" style:font-family-asian="'Segoe UI'" style:font-style-name-asian="Normal" style:font-size-asian="26pt" style:font-family-complex="'Segoe UI'" style:font-style-name-complex="Normal" style:font-size-complex="26pt"/>
    </style:style>
    <style:style style:name="T20" style:family="text">
      <style:text-properties fo:color="#ff420e" fo:font-family="'Segoe UI'" style:font-style-name="Normal" fo:font-size="26pt" style:font-family-asian="'Segoe UI'" style:font-style-name-asian="Normal" style:font-size-asian="26pt" style:font-family-complex="'Segoe UI'" style:font-style-name-complex="Normal" style:font-size-complex="26pt"/>
    </style:style>
    <style:style style:name="T21" style:family="text">
      <style:text-properties fo:color="#ff420e"/>
    </style:style>
    <style:style style:name="T22" style:family="text">
      <style:text-properties fo:color="#355e00" style:text-position="sub 58%"/>
    </style:style>
    <style:style style:name="T23" style:family="text">
      <style:text-properties fo:color="#355e00" fo:font-family="'Segoe UI'" style:font-style-name="Normal" style:font-family-asian="'Segoe UI'" style:font-style-name-asian="Normal" style:font-family-complex="'Segoe UI'" style:font-style-name-complex="Normal"/>
    </style:style>
    <style:style style:name="T24" style:family="text">
      <style:text-properties fo:color="#7e0021" style:text-position="0% 100%" fo:font-family="'Segoe UI'" style:font-style-name="Normal" fo:font-size="26pt" style:font-family-asian="'Segoe UI'" style:font-style-name-asian="Normal" style:font-size-asian="26pt" style:font-family-complex="'Segoe UI'" style:font-style-name-complex="Normal" style:font-size-complex="26pt"/>
    </style:style>
    <style:style style:name="T25" style:family="text">
      <style:text-properties fo:color="#ff420e" fo:font-family="Arial" style:font-family-generic="swiss" style:font-pitch="variable" fo:font-size="26pt" style:font-size-asian="26pt" style:font-size-complex="26pt"/>
    </style:style>
    <style:style style:name="T26" style:family="text">
      <style:text-properties fo:color="#ff420e" fo:font-family="Arial" style:font-family-generic="swiss" style:font-pitch="variable" fo:font-size="26pt" style:font-family-asian="'Segoe UI'" style:font-style-name-asian="Normal" style:font-size-asian="26pt" style:font-family-complex="'Segoe UI'" style:font-style-name-complex="Normal" style:font-size-complex="26pt"/>
    </style:style>
    <style:style style:name="T27" style:family="text">
      <style:text-properties fo:color="#0000ff" fo:font-size="26pt" style:font-size-asian="26pt" style:font-size-complex="26pt"/>
    </style:style>
    <style:style style:name="T28" style:family="text">
      <style:text-properties fo:color="#0000ff" fo:font-size="20pt" style:font-size-asian="20pt" style:font-size-complex="20pt"/>
    </style:style>
    <style:style style:name="T29" style:family="text">
      <style:text-properties fo:color="#004a4a" fo:font-size="24pt" style:font-size-asian="24pt" style:font-size-complex="24pt"/>
    </style:style>
    <style:style style:name="T30" style:family="text">
      <style:text-properties fo:color="#00ae00" fo:font-size="24pt" style:font-size-asian="24pt" style:font-size-complex="24pt"/>
    </style:style>
    <style:style style:name="T31" style:family="text">
      <style:text-properties fo:color="#0000ff" fo:font-size="24pt" style:font-size-asian="24pt" style:font-size-complex="24pt"/>
    </style:style>
    <style:style style:name="T32" style:family="text">
      <style:text-properties fo:color="#4c1900" fo:font-size="24pt" style:font-size-asian="24pt" style:font-size-complex="24pt"/>
    </style:style>
    <style:style style:name="T33" style:family="text">
      <style:text-properties fo:color="#004a4a" fo:font-family="Arial" style:font-family-generic="swiss" style:font-pitch="variable" fo:font-size="26pt" style:font-family-asian="'Segoe UI'" style:font-style-name-asian="Normal" style:font-size-asian="26pt" style:font-family-complex="'Segoe UI'" style:font-style-name-complex="Normal" style:font-size-complex="26pt"/>
    </style:style>
    <style:style style:name="T34" style:family="text">
      <style:text-properties fo:color="#0000ff" fo:font-family="Arial" style:font-family-generic="swiss" style:font-pitch="variable" fo:font-size="26pt" style:font-family-asian="'Segoe UI'" style:font-style-name-asian="Normal" style:font-size-asian="26pt" style:font-family-complex="'Segoe UI'" style:font-style-name-complex="Normal" style:font-size-complex="26pt"/>
    </style:style>
    <style:style style:name="T35" style:family="text">
      <style:text-properties fo:color="#4c1900" fo:font-family="Arial" style:font-family-generic="swiss" style:font-pitch="variable" fo:font-size="24pt" style:font-family-asian="'Segoe UI'" style:font-style-name-asian="Normal" style:font-size-asian="24pt" style:font-family-complex="'Segoe UI'" style:font-style-name-complex="Normal" style:font-size-complex="24pt"/>
    </style:style>
    <style:style style:name="T36" style:family="text">
      <style:text-properties fo:color="#4c1900" fo:font-family="Arial" style:font-family-generic="swiss" style:font-pitch="variable" fo:font-size="26pt" style:font-family-asian="'Segoe UI'" style:font-style-name-asian="Normal" style:font-size-asian="26pt" style:font-family-complex="'Segoe UI'" style:font-style-name-complex="Normal" style:font-size-complex="26pt"/>
    </style:style>
    <style:style style:name="T37" style:family="text">
      <style:text-properties fo:color="#004a4a" fo:font-family="Arial" style:font-family-generic="swiss" style:font-pitch="variable" fo:font-size="24pt" style:font-family-asian="'Segoe UI'" style:font-style-name-asian="Normal" style:font-size-asian="24pt" style:font-family-complex="'Segoe UI'" style:font-style-name-complex="Normal" style:font-size-complex="24pt"/>
    </style:style>
    <style:style style:name="T38" style:family="text">
      <style:text-properties fo:color="#663300" fo:font-family="Arial" style:font-family-generic="swiss" style:font-pitch="variable" fo:font-size="26pt" style:font-family-asian="'Segoe UI'" style:font-style-name-asian="Normal" style:font-size-asian="26pt" style:font-family-complex="'Segoe UI'" style:font-style-name-complex="Normal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titledown" presentation:presentation-page-layout-name="AL1T0">
        <draw:frame presentation:style-name="pr1" draw:text-style-name="P1" draw:layer="layout" svg:width="25.199cm" svg:height="3.506cm" svg:x="1.4cm" svg:y="17.294cm" presentation:class="title">
          <draw:text-box>
            <text:p text:style-name="P1"><text:span text:style-name="T1">Errores</text:span></text:p>
          </draw:text-box>
        </draw:frame>
        <draw:frame presentation:style-name="pr2" draw:text-style-name="P2" draw:layer="layout" svg:width="25.199cm" svg:height="13.86cm" svg:x="1.4cm" svg:y="2.2cm" presentation:class="subtitle" presentation:user-transformed="true">
          <draw:text-box>
            <text:p text:style-name="P2"><text:span text:style-name="T2">Errores en la medida</text:span></text:p>
            <text:p text:style-name="P2"><text:span text:style-name="T2"/></text:p>
            <text:list text:style-name="L1">
              <text:list-item>
                <text:list>
                  <text:list-item>
                    <text:p text:style-name="P3"><text:span text:style-name="T3">Medidas directas: </text:span><text:span text:style-name="T4">sistemáticos o aleatorios.</text:span></text:p>
                  </text:list-item>
                  <text:list-item>
                    <text:p text:style-name="P3"><text:span text:style-name="T3">Medidas indirectas: heredan los anteriores.</text:span></text:p>
                  </text:list-item>
                </text:list>
              </text:list-item>
            </text:list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titledown" presentation:presentation-page-layout-name="AL1T0">
        <draw:frame presentation:style-name="pr1" draw:text-style-name="P1" draw:layer="layout" svg:width="25.199cm" svg:height="3.506cm" svg:x="1.4cm" svg:y="17.294cm" presentation:class="title">
          <draw:text-box>
            <text:p text:style-name="P1"><text:span text:style-name="T1">Errores</text:span></text:p>
          </draw:text-box>
        </draw:frame>
        <draw:frame presentation:style-name="pr2" draw:text-style-name="P2" draw:layer="layout" svg:width="25.199cm" svg:height="13.86cm" svg:x="1.4cm" svg:y="2.2cm" presentation:class="subtitle" presentation:user-transformed="true">
          <draw:text-box>
            <text:p text:style-name="P2"><text:span text:style-name="T2">Errores en la medida</text:span></text:p>
            <text:p text:style-name="P2"><text:span text:style-name="T2"/></text:p>
            <text:list text:style-name="L1">
              <text:list-item>
                <text:list>
                  <text:list-item>
                    <text:p text:style-name="P3"><text:span text:style-name="T4">Sistemáticos</text:span></text:p>
                    <text:p text:style-name="P3"><text:span text:style-name="T4"/></text:p>
                    <text:p text:style-name="P3"><text:span text:style-name="T5">Debidos a los aparatos o al método de medida.</text:span></text:p>
                    <text:p text:style-name="P3"><text:span text:style-name="T6">(precisión de los aparatos, calibración)</text:span></text:p>
                    <text:p text:style-name="P3"><text:span text:style-name="T7">Introducen el error siempre en el mismo sentido.</text:span></text:p>
                    <text:p text:style-name="P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titledown" presentation:presentation-page-layout-name="AL1T0">
        <draw:frame presentation:style-name="pr1" draw:text-style-name="P1" draw:layer="layout" svg:width="25.199cm" svg:height="3.506cm" svg:x="1.4cm" svg:y="17.294cm" presentation:class="title">
          <draw:text-box>
            <text:p text:style-name="P1"><text:span text:style-name="T1">Errores</text:span></text:p>
          </draw:text-box>
        </draw:frame>
        <draw:frame presentation:style-name="pr2" draw:text-style-name="P2" draw:layer="layout" svg:width="25.199cm" svg:height="13.86cm" svg:x="1.4cm" svg:y="2.2cm" presentation:class="subtitle" presentation:user-transformed="true">
          <draw:text-box>
            <text:p text:style-name="P2"><text:span text:style-name="T2">Errores en la medida</text:span></text:p>
            <text:p text:style-name="P2"><text:span text:style-name="T2"/></text:p>
            <text:list text:style-name="L1">
              <text:list-item>
                <text:list>
                  <text:list-item>
                    <text:p text:style-name="P3"><text:span text:style-name="T4">Aleatorios</text:span></text:p>
                    <text:p text:style-name="P3"><text:span text:style-name="T4"/></text:p>
                    <text:p text:style-name="P3"><text:span text:style-name="T5">Factores que estropean la medida.</text:span></text:p>
                    <text:p text:style-name="P3"><text:span text:style-name="T6">(causas diversas)</text:span></text:p>
                    <text:p text:style-name="P3"><text:span text:style-name="T7">Tienden a compensarse estadísticamente, </text:span></text:p>
                    <text:p text:style-name="P3"><text:span text:style-name="T7">se equilibran con simetría.</text:span></text:p>
                    <text:p text:style-name="P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titledown" presentation:presentation-page-layout-name="AL1T0">
        <draw:frame presentation:style-name="pr1" draw:text-style-name="P1" draw:layer="layout" svg:width="25.199cm" svg:height="3.506cm" svg:x="1.4cm" svg:y="17.294cm" presentation:class="title">
          <draw:text-box>
            <text:p text:style-name="P1"><text:span text:style-name="T1">Errores</text:span></text:p>
          </draw:text-box>
        </draw:frame>
        <draw:frame presentation:style-name="pr2" draw:text-style-name="P2" draw:layer="layout" svg:width="25.199cm" svg:height="13.86cm" svg:x="1.4cm" svg:y="2.2cm" presentation:class="subtitle" presentation:user-transformed="true">
          <draw:text-box>
            <text:p text:style-name="P2"><text:span text:style-name="T2">Errores en la medida</text:span></text:p>
            <text:p text:style-name="P2"><text:span text:style-name="T2"/></text:p>
            <text:list text:style-name="L1">
              <text:list-item>
                <text:list>
                  <text:list-item>
                    <text:p text:style-name="P3"><text:span text:style-name="T4">Error absoluto (</text:span><text:span text:style-name="T8">Ɛ</text:span><text:span text:style-name="T9">a</text:span><text:span text:style-name="T8">)</text:span></text:p>
                    <text:p text:style-name="P3"><text:span text:style-name="T4"/></text:p>
                    <text:p text:style-name="P3"><text:span text:style-name="T5">Diferencia entre el valor medido y el valor real.</text:span></text:p>
                    <text:p text:style-name="P3"><text:span text:style-name="T10">Ɛ</text:span><text:span text:style-name="T11">a </text:span><text:span text:style-name="T10">= | x – x</text:span><text:span text:style-name="T11">real</text:span><text:span text:style-name="T10"> |</text:span></text:p>
                    <text:p text:style-name="P3"><text:span text:style-name="T7">Si no se conoce el valor real, se usa el promedio de la medida.</text:span></text:p>
                    <text:p text:style-name="P3"><text:span text:style-name="T12">Ɛ</text:span><text:span text:style-name="T13">a </text:span><text:span text:style-name="T12">= | x – x</text:span><text:span text:style-name="T13">m</text:span><text:span text:style-name="T12"> |</text:span></text:p>
                    <text:p text:style-name="P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titledown" presentation:presentation-page-layout-name="AL1T0">
        <draw:frame presentation:style-name="pr1" draw:text-style-name="P1" draw:layer="layout" svg:width="25.199cm" svg:height="3.506cm" svg:x="1.4cm" svg:y="17.294cm" presentation:class="title">
          <draw:text-box>
            <text:p text:style-name="P1"><text:span text:style-name="T1">Errores</text:span></text:p>
          </draw:text-box>
        </draw:frame>
        <draw:frame presentation:style-name="pr2" draw:text-style-name="P2" draw:layer="layout" svg:width="25.199cm" svg:height="13.86cm" svg:x="1.4cm" svg:y="2.2cm" presentation:class="subtitle" presentation:user-transformed="true">
          <draw:text-box>
            <text:p text:style-name="P2"><text:span text:style-name="T2">Errores en la medida</text:span></text:p>
            <text:p text:style-name="P2"><text:span text:style-name="T2"/></text:p>
            <text:list text:style-name="L1">
              <text:list-item>
                <text:list>
                  <text:list-item>
                    <text:p text:style-name="P3"><text:span text:style-name="T4">Error relativo (</text:span><text:span text:style-name="T8">Ɛ</text:span><text:span text:style-name="T9">r</text:span><text:span text:style-name="T8">)</text:span></text:p>
                    <text:p text:style-name="P3"><text:span text:style-name="T4"/></text:p>
                    <text:p text:style-name="P3"><text:span text:style-name="T5">Diferencia entre el valor medido y el valor real.</text:span></text:p>
                    <text:p text:style-name="P3"><text:span text:style-name="T10">Ɛ</text:span><text:span text:style-name="T11">r </text:span><text:span text:style-name="T10">= </text:span><text:span text:style-name="T12">Ɛ</text:span><text:span text:style-name="T13">a </text:span><text:span text:style-name="T14">/ x</text:span><text:span text:style-name="T13">real</text:span><text:span text:style-name="T14"> </text:span><text:span text:style-name="T15">= </text:span><text:span text:style-name="T16">| x – x</text:span><text:span text:style-name="T17">real</text:span><text:span text:style-name="T16"> | / </text:span><text:span text:style-name="T18">x</text:span><text:span text:style-name="T19">real</text:span><text:span text:style-name="T18"> </text:span></text:p>
                    <text:p text:style-name="P3"><text:span text:style-name="T12">Ɛ</text:span><text:span text:style-name="T13">r </text:span><text:span text:style-name="T12">= Ɛ</text:span><text:span text:style-name="T13">a </text:span><text:span text:style-name="T14">/ x</text:span><text:span text:style-name="T13">m</text:span><text:span text:style-name="T14"> </text:span><text:span text:style-name="T15">= </text:span><text:span text:style-name="T18">| x – x</text:span><text:span text:style-name="T19">m</text:span><text:span text:style-name="T18"> | / x</text:span><text:span text:style-name="T19">m</text:span><text:span text:style-name="T18"> </text:span></text:p>
                    <text:p text:style-name="P3"><text:span text:style-name="T20">El error relativo se suele dar en porcentaje.</text:span></text:p>
                    <text:p text:style-name="P3"><text:span text:style-name="T20"/></text:p>
                    <text:p text:style-name="P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titledown" presentation:presentation-page-layout-name="AL1T0">
        <draw:frame presentation:style-name="pr1" draw:text-style-name="P1" draw:layer="layout" svg:width="25.199cm" svg:height="3.506cm" svg:x="1.4cm" svg:y="17.294cm" presentation:class="title">
          <draw:text-box>
            <text:p text:style-name="P1"><text:span text:style-name="T1">Errores</text:span></text:p>
          </draw:text-box>
        </draw:frame>
        <draw:frame presentation:style-name="pr2" draw:text-style-name="P2" draw:layer="layout" svg:width="25.199cm" svg:height="13.86cm" svg:x="1.4cm" svg:y="2.2cm" presentation:class="subtitle" presentation:user-transformed="true">
          <draw:text-box>
            <text:p text:style-name="P2"><text:span text:style-name="T2">Errores en la medida</text:span></text:p>
            <text:p text:style-name="P2"><text:span text:style-name="T2"/></text:p>
            <text:list text:style-name="L1">
              <text:list-item>
                <text:list>
                  <text:list-header>
                    <text:p text:style-name="P3"><text:span text:style-name="T21">Cálculo del error</text:span></text:p>
                    <text:p text:style-name="P3"><text:span text:style-name="T21"/></text:p>
                    <text:p text:style-name="P3"><text:span text:style-name="T21"/></text:p>
                    <text:p text:style-name="P3"><text:span text:style-name="T5">Valor medio x</text:span><text:span text:style-name="T22">m </text:span><text:span text:style-name="T5">= 2,126 </text:span><text:span text:style-name="T23">≈</text:span><text:span text:style-name="T5"> 2,13</text:span></text:p>
                    <text:p text:style-name="P3"><text:span text:style-name="T10">Ɛ</text:span><text:span text:style-name="T11">a </text:span><text:span text:style-name="T10">= </text:span><text:span text:style-name="T14"><text:s/></text:span><text:span text:style-name="T10">| x – x</text:span><text:span text:style-name="T11">real</text:span><text:span text:style-name="T10"> |</text:span><text:span text:style-name="T24"> =</text:span><text:span text:style-name="T14"> 2,15 – 2,13 = 0,02 m</text:span></text:p>
                    <text:p text:style-name="P3"><text:span text:style-name="T12">Ɛ</text:span><text:span text:style-name="T13">r </text:span><text:span text:style-name="T12">= Ɛ</text:span><text:span text:style-name="T13">a </text:span><text:span text:style-name="T14">/ x</text:span><text:span text:style-name="T13">m</text:span><text:span text:style-name="T14"> </text:span><text:span text:style-name="T15">= </text:span><text:span text:style-name="T18">0,02 / 2,13 = 0,009</text:span></text:p>
                    <text:p text:style-name="P3"><text:span text:style-name="T20">El error relativo se suele dar en porcentaje: 0,9 %</text:span></text:p>
                    <text:p text:style-name="P3"><text:span text:style-name="T2"/></text:p>
                  </text:list-header>
                </text:list>
              </text:list-item>
            </text:list>
          </draw:text-box>
        </draw:frame>
        <draw:frame draw:style-name="standard" draw:layer="layout" svg:width="21.984cm" svg:height="1.124cm" svg:x="2.015cm" svg:y="6.40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2,15</text:p>
              </table:table-cell>
              <table:table-cell>
                <text:p text:style-name="P4">2,13</text:p>
              </table:table-cell>
              <table:table-cell>
                <text:p text:style-name="P4">2,09</text:p>
              </table:table-cell>
              <table:table-cell>
                <text:p text:style-name="P4">2,14</text:p>
              </table:table-cell>
              <table:table-cell>
                <text:p text:style-name="P4">2,15</text:p>
              </table:table-cell>
              <table:table-cell>
                <text:p text:style-name="P4">2,18</text:p>
              </table:table-cell>
              <table:table-cell>
                <text:p text:style-name="P4">2,10</text:p>
              </table:table-cell>
              <table:table-cell>
                <text:p text:style-name="P4">2,08</text:p>
              </table:table-cell>
              <table:table-cell>
                <text:p text:style-name="P4">2,11</text:p>
              </table:table-cell>
              <table:table-cell>
                <text:p text:style-name="P4">2,13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titledown" presentation:presentation-page-layout-name="AL1T0">
        <draw:custom-shape draw:style-name="gr2" draw:text-style-name="P5" draw:layer="layout" svg:width="2.5cm" svg:height="1cm" svg:x="16cm" svg:y="10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32438.8644542183 56643.356643356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5" draw:layer="layout" svg:width="2.5cm" svg:height="1.5cm" svg:x="13.5cm" svg:y="9.5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14638.9444222311 49675.682878081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" draw:text-style-name="P5" draw:layer="layout" svg:width="3cm" svg:height="1.5cm" svg:x="10.5cm" svg:y="9.5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presentation:style-name="pr1" draw:text-style-name="P1" draw:layer="layout" svg:width="25.199cm" svg:height="3.506cm" svg:x="1.4cm" svg:y="17.294cm" presentation:class="title">
          <draw:text-box>
            <text:p text:style-name="P1"><text:span text:style-name="T1">Errores</text:span></text:p>
          </draw:text-box>
        </draw:frame>
        <draw:frame presentation:style-name="pr2" draw:text-style-name="P2" draw:layer="layout" svg:width="25.199cm" svg:height="13.86cm" svg:x="1.4cm" svg:y="2.2cm" presentation:class="subtitle" presentation:user-transformed="true">
          <draw:text-box>
            <text:p text:style-name="P2"><text:span text:style-name="T2">Incertidumbre</text:span></text:p>
            <text:p text:style-name="P2"><text:span text:style-name="T2"/></text:p>
            <text:list text:style-name="L1">
              <text:list-item>
                <text:list>
                  <text:list-header>
                    <text:p text:style-name="P3"><text:span text:style-name="T5">Partes de una medida:</text:span></text:p>
                    <text:p text:style-name="P3"><text:span text:style-name="T6"/></text:p>
                    <text:p text:style-name="P3"><text:span text:style-name="T25">12,45 </text:span><text:span text:style-name="T26">± 0,02 <text:s/>cm</text:span></text:p>
                    <text:p text:style-name="P3"><text:span text:style-name="T26"/></text:p>
                    <text:p text:style-name="P3"><text:span text:style-name="T2"/></text:p>
                  </text:list-header>
                </text:list>
              </text:list-item>
            </text:list>
          </draw:text-box>
        </draw:frame>
        <draw:frame draw:style-name="gr5" draw:text-style-name="P6" draw:layer="layout" svg:width="2cm" svg:height="0.963cm" svg:x="10cm" svg:y="12.037cm">
          <draw:text-box>
            <text:p text:style-name="P6"><text:span text:style-name="T3">Valor</text:span></text:p>
          </draw:text-box>
        </draw:frame>
        <draw:frame draw:style-name="gr5" draw:text-style-name="P6" draw:layer="layout" svg:width="4.5cm" svg:height="1.675cm" svg:x="14cm" svg:y="13cm">
          <draw:text-box>
            <text:p text:style-name="P6"><text:span text:style-name="T3">Incertidumbre o precisión</text:span></text:p>
          </draw:text-box>
        </draw:frame>
        <draw:frame draw:style-name="gr5" draw:text-style-name="P6" draw:layer="layout" svg:width="3cm" svg:height="0.963cm" svg:x="19.5cm" svg:y="13cm">
          <draw:text-box>
            <text:p text:style-name="P6"><text:span text:style-name="T3">Unida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titledown" presentation:presentation-page-layout-name="AL1T0">
        <draw:frame presentation:style-name="pr1" draw:text-style-name="P1" draw:layer="layout" svg:width="25.199cm" svg:height="3.506cm" svg:x="1.4cm" svg:y="17.294cm" presentation:class="title">
          <draw:text-box>
            <text:p text:style-name="P1"><text:span text:style-name="T1">Errores</text:span></text:p>
          </draw:text-box>
        </draw:frame>
        <draw:frame presentation:style-name="pr2" draw:text-style-name="P2" draw:layer="layout" svg:width="25.199cm" svg:height="15.556cm" svg:x="1.4cm" svg:y="1.354cm" presentation:class="subtitle" presentation:user-transformed="true">
          <draw:text-box>
            <text:p text:style-name="P7"/>
            <text:p text:style-name="P7"/>
            <text:p text:style-name="P7">Reglas para dar valores a una medida</text:p>
            <text:p text:style-name="P8"><text:span text:style-name="T27"/></text:p>
            <text:p text:style-name="P8"><text:span text:style-name="T27">La precisión/incertidumbre se expresa con 1 cifra significativa.</text:span></text:p>
            <text:p text:style-name="P9"><text:span text:style-name="T27"/></text:p>
            <text:p text:style-name="P8"><text:span text:style-name="T27">El valor se expresa con tantos decimales como la incertidumbre.</text:span></text:p>
            <text:p text:style-name="P9"><text:span text:style-name="T27"/></text:p>
            <text:p text:style-name="P8"><text:span text:style-name="T27">Valor e incertidumbre se expresan con las mismas unidades y potencia de 10.</text:span></text:p>
            <text:list text:style-name="L1">
              <text:list-item>
                <text:list>
                  <text:list-header>
                    <text:p text:style-name="P7"/>
                    <text:p text:style-name="P7"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titledown" presentation:presentation-page-layout-name="AL1T0">
        <draw:frame presentation:style-name="pr1" draw:text-style-name="P1" draw:layer="layout" svg:width="25.199cm" svg:height="3.506cm" svg:x="1.4cm" svg:y="17.294cm" presentation:class="title">
          <draw:text-box>
            <text:p text:style-name="P1"><text:span text:style-name="T1">Errores</text:span></text:p>
          </draw:text-box>
        </draw:frame>
        <draw:frame presentation:style-name="pr2" draw:text-style-name="P2" draw:layer="layout" svg:width="25.199cm" svg:height="13.86cm" svg:x="1.4cm" svg:y="2.202cm" presentation:class="subtitle" presentation:user-transformed="true">
          <draw:text-box>
            <text:p text:style-name="P7"/>
            <text:p text:style-name="P7"/>
            <text:p text:style-name="P7">Reglas para dar valores a una medida</text:p>
            <text:p text:style-name="P8"><text:span text:style-name="T27"/></text:p>
            <text:p text:style-name="P8"><text:span text:style-name="T28">La precisión/incertidumbre se expresa con 1 cifra significativa.</text:span></text:p>
            <text:p text:style-name="P8"><text:span text:style-name="T28">El valor se expresa con tantos decimales como la incertidumbre.</text:span></text:p>
            <text:p text:style-name="P8"><text:span text:style-name="T28">Valor e incertidumbre se expresan con las mismas unidades y potencia de 10.</text:span></text:p>
            <text:p text:style-name="P8"><text:span text:style-name="T28"/></text:p>
            <text:p text:style-name="P8"><text:span text:style-name="T29">Correcto:</text:span><text:span text:style-name="T30"><text:tab/></text:span><text:span text:style-name="T31"><text:tab/></text:span><text:span text:style-name="T31"><text:tab/></text:span><text:span text:style-name="T31"><text:tab/></text:span><text:span text:style-name="T32">Incorrecto:</text:span></text:p>
            <text:p text:style-name="P8"><text:span text:style-name="T33">125,0 ± 0,1</text:span><text:span text:style-name="T33"><text:tab/></text:span><text:span text:style-name="T34"><text:tab/></text:span><text:span text:style-name="T34"><text:tab/></text:span><text:span text:style-name="T34"> </text:span><text:span text:style-name="T35">125 </text:span><text:span text:style-name="T36">± 0,12</text:span></text:p>
            <text:p text:style-name="P8"><text:span text:style-name="T33">234,02</text:span><text:span text:style-name="T37"> </text:span><text:span text:style-name="T33">± 0,01</text:span><text:span text:style-name="T34"><text:tab/></text:span><text:span text:style-name="T34"><text:tab/></text:span><text:span text:style-name="T38">234,02345 ± 0,01</text:span></text:p>
            <text:list text:style-name="L1">
              <text:list-item>
                <text:list>
                  <text:list-header>
                    <text:p text:style-name="P7"/>
                    <text:p text:style-name="P7"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organic" xlink:href="Pictures/100000000000032000000258CA0C59C4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ypo3" xlink:href="Pictures/100000000000032000000258F6B218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Arial, Arial" style:font-family-generic="swiss" fo:font-size="12pt" style:font-family-asian="Arial, Arial" style:font-family-generic-asian="swiss" style:font-size-asian="12pt" style:font-family-complex="Arial, Arial" style:font-family-generic-complex="swis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bluelines2" draw:fill-image-width="0cm" draw:fill-image-height="0cm"/>
    </style:style>
    <style:style style:name="Mdp5" style:family="drawing-page">
      <style:drawing-page-properties draw:background-size="border" draw:fill="bitmap" draw:fill-image-name="bluegrad" draw:fill-image-width="0cm" draw:fill-image-height="0cm"/>
    </style:style>
    <style:style style:name="Mdp6" style:family="drawing-page">
      <style:drawing-page-properties draw:background-size="border" draw:fill="bitmap" draw:fill-image-name="sunrise_5f_box" draw:fill-image-width="0cm" draw:fill-image-height="0cm"/>
    </style:style>
    <style:style style:name="Mdp7" style:family="drawing-page">
      <style:drawing-page-properties draw:background-size="border" draw:fill="bitmap" draw:fill-image-name="bluetitledown" style:repeat="stretch"/>
    </style:style>
    <style:style style:name="Mdp8" style:family="drawing-page">
      <style:drawing-page-properties draw:background-size="border" draw:fill="bitmap" draw:fill-image-name="typo3" style:repeat="stretch"/>
    </style:style>
    <style:style style:name="Mdp9" style:family="drawing-page">
      <style:drawing-page-properties draw:background-size="border" draw:fill="bitmap" draw:fill-image-name="ashapes" style:repeat="stretch"/>
    </style:style>
    <style:style style:name="Mdp10" style:family="drawing-page">
      <style:drawing-page-properties draw:background-size="border" draw:fill="bitmap" draw:fill-image-name="bluewithspiral" draw:fill-image-width="0cm" draw:fill-image-height="0cm"/>
    </style:style>
    <style:style style:name="Mdp11" style:family="drawing-page">
      <style:drawing-page-properties draw:background-size="border" draw:fill="bitmap" draw:fill-image-name="organic" style:repeat="stretch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32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3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4.294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ocean" style:page-layout-name="PM1" draw:style-name="Mdp4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grey" style:page-layout-name="PM1" draw:style-name="Mdp5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sunrise" style:page-layout-name="PM1" draw:style-name="Mdp6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titledown" style:page-layout-name="PM1" draw:style-name="Mdp7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titledown" style:page-layout-name="PM1" draw:style-name="Mdp7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charglow" style:page-layout-name="PM1" draw:style-name="Mdp8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movwaves" style:page-layout-name="PM1" draw:style-name="Mdp9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8.254cm" svg:x="2.2cm" svg:y="5.5cm" presentation:class="outline" presentation:placeholder="true">
        <draw:text-box/>
      </draw:frame>
      <draw:frame presentation:style-name="Mpr25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28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titledown" style:page-layout-name="PM1" draw:style-name="Mdp7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organic" style:page-layout-name="PM1" draw:style-name="Mdp11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8.254cm" svg:x="2.5cm" svg:y="5.514cm" presentation:class="outline" presentation:placeholder="true">
        <draw:text-box/>
      </draw:frame>
      <draw:frame presentation:style-name="Mpr31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Nicolás Elórtegui</meta:initial-creator>
    <meta:creation-date>2011-10-09T20:02:25.30</meta:creation-date>
    <meta:editing-duration>PT1H27M18S</meta:editing-duration>
    <meta:editing-cycles>32</meta:editing-cycles>
    <dc:date>2011-10-09T21:28:32.71</dc:date>
    <dc:creator>Nicolás Elórtegui</dc:creator>
    <meta:generator>LibreOffice/3.3$Win32 LibreOffice_project/330m19$Build-6</meta:generator>
    <meta:document-statistic meta:object-count="196"/>
  </office:meta>
</office:document-meta>
</file>